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11 in Hillegom, Kenmerk Z-18-0431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overdekte laad- en loszone.</text:p>
            <text:p text:style-name="common-al">
            <text:span text:style-name="nadrukcur">Verzenddatum besluit: 4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1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rnoudstraat 11 in Hillegom, Kenmerk Z-18-043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36</meta:user-defined>
    <meta:user-defined meta:name="OVERHEIDop.GmbID/DC.identifier">gmb-2018-12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Z 1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37 476509</meta:user-defined>
    <meta:user-defined meta:name="OVERHEIDop.versieInformatie"/>
  </office:meta>
</office:document-meta>
</file>