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hannes Verhulststraat 25, 3122Z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30 mei 2018.</text:p>
            <text:p text:style-name="common-al">Projectomschrijving: het slopen van een draagmuur tussen de woonkamer en keuken.</text:p>
            <text:p text:style-name="common-al">Dossier: 18OMGS195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113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3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3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ohannes Verhulststraat 25, 3122Z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134</meta:user-defined>
    <meta:user-defined meta:name="OVERHEIDop.GmbID/DC.identifier">gmb-2018-121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2ZH 19</meta:user-defined>
    <meta:user-defined meta:name="OVERHEIDop.woonplaats">Schiedam</meta:user-defined>
    <meta:user-defined meta:name="OVERHEIDop.straatnaam">Johannes Verhulst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099 438827</meta:user-defined>
    <meta:user-defined meta:name="OVERHEIDop.versieInformatie"/>
  </office:meta>
</office:document-meta>
</file>