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arkstraat 2 ZW/RD, 2017-09172, veranderen pand t.b.v. 3 woningen, bouwen balkons, ontheffing handelen in strijd met regels ruimtelijke ordening, verzonden 16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113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13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13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Parkstraat 2 ZW/RD, 2017-09172, veranderen pand t.b.v. 3 woningen, bouwen balkons, ontheffing handelen in strijd met regels ruimtelijke ordening, verzonden 16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113</meta:user-defined>
    <meta:user-defined meta:name="OVERHEIDop.GmbID/DC.identifier">gmb-2018-12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KJ 2 rd</meta:user-defined>
    <meta:user-defined meta:name="OVERHEIDop.woonplaats">Haarlem</meta:user-defined>
    <meta:user-defined meta:name="OVERHEIDop.straatnaam">Park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134 489038</meta:user-defined>
    <meta:user-defined meta:name="OVERHEIDop.versieInformatie"/>
  </office:meta>
</office:document-meta>
</file>