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erselsedijk 33 a in Bergeijk,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650</text:p>
            <text:p text:style-name="common-al">Datum ontvangst: 5 juni 2018</text:p>
            <text:p text:style-name="common-al">Omschrijving: Eerselsedijk 33 a in Bergeijk, verbouwen van een woonhui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1129</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29</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29</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Eerselsedijk 33 a in Bergeijk, verbouw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129</meta:user-defined>
    <meta:user-defined meta:name="OVERHEIDop.GmbID/DC.identifier">gmb-2018-1211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BJ 23</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938 370663</meta:user-defined>
    <meta:user-defined meta:name="OVERHEIDop.versieInformatie"/>
  </office:meta>
</office:document-meta>
</file>