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passing verordening Jeugdhulp Gemeente Oegstgeest 2015</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Overwegende dat</text:p>
            <text:list text:style-name="id1-3-2-1-1-4">
              <text:list-item text:style-override="id1-3-2-1-1-4-1">
                <text:number>-</text:number>
                <text:p text:style-name="al">De raad bevoegd is tot het wijzigen van de Verordening jeugdhulp gemeente Oegstgeest 2015;</text:p>
              </text:list-item>
              <text:list-item text:style-override="id1-3-2-1-1-4-2">
                <text:number>-</text:number>
                <text:p text:style-name="al">Op grond van recente uitspraken van de Centrale Raad van Beroep (CRvB) blijkt dat de gemeenteraad de essentiële onderdelen, waaronder het vaststellen van de hoogte van het persoonsgebonden budget (pgb) niet aan het college mag delegeren;</text:p>
              </text:list-item>
              <text:list-item text:style-override="id1-3-2-1-1-4-3">
                <text:number>-</text:number>
                <text:p text:style-name="al">De nu in artikel 5 en 6 van het Besluit nadere regels Jeugdhulp gemeente Oegstgeest 2015 bepalingen over de hoogte van het PGB moeten worden opgenomen in de Verordening Jeugdhulp gemeente Oegstgeest 2015;</text:p>
              </text:list-item>
              <text:list-item text:style-override="id1-3-2-1-1-4-4">
                <text:number>-</text:number>
                <text:p text:style-name="al">Aanpassing ten aanzien van de differentiatie van de tarieven gewenst is;</text:p>
              </text:list-item>
            </text:list>
            <text:p text:style-name="al"/>
            <text:p text:style-name="al">Gelet op</text:p>
            <text:p text:style-name="al">artikel 2:9 van de Jeugdwet;</text:p>
            <text:p text:style-name="al"/>
            <text:p text:style-name="al">Besluit</text:p>
            <text:p text:style-name="al">vast te stellen de Verordening tot wijziging van Verordening Jeugdhulp gemeente Oegstgeest 2015.</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erordening</text:p>
            <text:p text:style-name="al">De Verordening Jeugdhulp gemeente Oegstgeest 2015 wordt als volgt gewijzigd.</text:p>
            <text:p text:style-name="al"/>
            <text:p text:style-name="al">A.</text:p>
            <text:p text:style-name="al">Artikel 14 wordt vervangen door:</text:p>
            <text:p text:style-name="al">Artikel 14a, 14b, 14c en 14d Regels voor pgb</text:p>
            <text:p text:style-name="al"/>
            <text:p text:style-name="al">
            <text:span text:style-name="nadrukvet">Artikel 14a</text:span>. Het tarief voor een pgb:</text:p>
            <text:list text:style-name="id1-3-2-2-1-9">
              <text:list-item text:style-override="id1-3-2-2-1-9-1">
                <text:number>a.</text:number>
                <text:p text:style-name="al">is gebaseerd op een door de jeugdige en/of zijn ouders opgesteld gezinsplan over hoe zij het pgb gaan besteden;</text:p>
              </text:list-item>
              <text:list-item text:style-override="id1-3-2-2-1-9-2">
                <text:number>b.</text:number>
                <text:p text:style-name="al">bedraagt niet meer dan de kostprijs van de in de betreffende situatie goedkoopst adequate individuele voorziening in natura;</text:p>
              </text:list-item>
              <text:list-item text:style-override="id1-3-2-2-1-9-3">
                <text:number>c.</text:number>
                <text:p text:style-name="al">is toereikend om effectieve en kwalitatief goede zorg in te kopen.</text:p>
              </text:list-item>
            </text:list>
            <text:p text:style-name="al"/>
            <text:p text:style-name="al">
            <text:span text:style-name="nadrukvet">Artikel 14b</text:span>. Besteding pgb</text:p>
            <text:list text:style-name="id1-3-2-2-1-12">
              <text:list-item text:style-override="id1-3-2-2-1-12-1">
                <text:number>a.</text:number>
                <text:p text:style-name="al">Bij toekenning van afzonderlijke budgetten heeft de cliënt binnen deze afzonderlijke budgetten bestedingsvrijheid ten aanzien van de keuze van zorgaanbieder.</text:p>
              </text:list-item>
              <text:list-item text:style-override="id1-3-2-2-1-12-2">
                <text:number>b.</text:number>
                <text:p text:style-name="al">Het is niet toegestaan het budget voor professionele begeleiding in te zetten voor niet-professionele hulpverlening.</text:p>
              </text:list-item>
              <text:list-item text:style-override="id1-3-2-2-1-12-3">
                <text:number>c.</text:number>
                <text:p text:style-name="al">De cliënt stemt met de zorgaanbieder af op welke wijze de ondersteuning plaatsvindt. </text:p>
              </text:list-item>
              <text:list-item text:style-override="id1-3-2-2-1-12-4">
                <text:number>d.</text:number>
                <text:p text:style-name="al">Het pgb mag uitsluitend worden gebruikt voor de inkoop van de in de beschikking genoemde voorzieningen en ten behoeve van de verwezenlijking van de bij die voorzieningen genoemde doelen.</text:p>
              </text:list-item>
              <text:list-item text:style-override="id1-3-2-2-1-12-5">
                <text:number>e.</text:number>
                <text:p text:style-name="al">Het budget kan niet besteed worden aan bemiddelings- en administratiekosten en er is geen eenmalig vrij te besteden bedrag.</text:p>
              </text:list-item>
              <text:list-item text:style-override="id1-3-2-2-1-12-6">
                <text:number>f.</text:number>
                <text:p text:style-name="al">Het is mogelijk de reiskosten voor de cliënt en de zorgverlener uit het pgb te betalen voor maximaal € 5,00 per dag. Het college kan dit bedrag indexeren.</text:p>
              </text:list-item>
            </text:list>
            <text:p text:style-name="al"/>
            <text:p text:style-name="al">
            <text:span text:style-name="nadrukvet">Artikel 14c</text:span>. De wijze waarop de hoogte van het pgb wordt vastgesteld, is als volgt:</text:p>
            <text:list text:style-name="id1-3-2-2-1-15">
              <text:list-item text:style-override="id1-3-2-2-1-15-1">
                <text:number>a.</text:number>
                <text:p text:style-name="al">Indien voor een bepaalde voorziening geen adequate individuele voorziening in natura is ingekocht, wordt ter bepaling van de hoogte van het pgb:</text:p>
                <text:list text:style-name="id1-3-2-2-1-15-1-3">
                  <text:list-item text:style-override="id1-3-2-2-1-15-1-3-1">
                    <text:number>•</text:number>
                    <text:p text:style-name="al">één of meerdere offertes opgevraagd;</text:p>
                  </text:list-item>
                  <text:list-item text:style-override="id1-3-2-2-1-15-1-3-2">
                    <text:number>•</text:number>
                    <text:p text:style-name="al">eventueel een nader gesprek gevoerd met de jeugdhulpaanbieder;</text:p>
                  </text:list-item>
                  <text:list-item text:style-override="id1-3-2-2-1-15-1-3-3">
                    <text:number>•</text:number>
                    <text:p text:style-name="al">voor jeugd wordt het Tarievenoverzicht Zorg in Natura Jeugdhulp regio Holland Rijnland gehanteerd, als basis voor het toe te kennen bedrag aan pgb. De geoffreerde prijs mag dus maximaal het bedrag zijn zoals genoemd in het Tarievenoverzicht Zorg in Natura Jeugdhulp regio Holland Rijnland.</text:p>
                  </text:list-item>
                </text:list>
              </text:list-item>
              <text:list-item text:style-override="id1-3-2-2-1-15-2">
                <text:number>b.</text:number>
                <text:p text:style-name="al">Als een zorgaanbieder voldoet aan de eisen zoals gesteld in het Besluit nadere regels jeugdhulp gemeente Oegstgeest, bedraagt het pgb 100% van de in de betreffende situatie goedkoopst adequate voorziening in natura. De zorgaanbieder wordt dan aangeduid als ‘professionele zorgaanbieder’.</text:p>
              </text:list-item>
              <text:list-item text:style-override="id1-3-2-2-1-15-3">
                <text:number>c.</text:number>
                <text:p text:style-name="al">Het pgb dat wordt ingezet voor diensten door ‘niet-professionele zorgaanbieder’ (bijvoorbeeld door iemand uit het sociale netwerk van de cliënt) bedraagt voor individuele ondersteuning en persoonlijke verzorging het vaste bedrag van € 20,- per uur, voor groepsgerichte ondersteuning het vaste bedrag van € 30,- per dagdeel en voor kortdurend verblijf het vaste bedrag van € 30,- per etmaal. Het indexeringspercentage is gelijk aan dat voor ondersteuning in natura.</text:p>
              </text:list-item>
            </text:list>
            <text:p text:style-name="al"/>
            <text:p text:style-name="al">
            <text:span text:style-name="nadrukvet">Artikel 14d.</text:span> Het college kan nadere regels en voorwaarden stellen over de toekenning van een pgb. Deze zijn opgenomen in het Besluit nadere regels Jeugdhulp gemeente Oegstgeest.</text:p>
          </text:section>
          <text:section text:name="artikel_id1-3-2-2-2" text:style-name="artikel">
            <text:p text:style-name="artikel_kop_titel"><text:span text:style-name="artikel_kop_label"/> <text:span text:style-name="artikel_kop_nr"/> Artikel II Inwerkingtreding</text:p>
            <text:p text:style-name="al">Dit besluit treedt in werking op de eerste dag na de bekendmaking.</text:p>
            <text:p text:style-name="al"/>
          </text:section>
          <text:section text:name="artikel_id1-3-2-2-3" text:style-name="artikel">
            <text:p text:style-name="artikel_kop_titel"><text:span text:style-name="artikel_kop_label"/> <text:span text:style-name="artikel_kop_nr"/> Artikel III Citeertitel</text:p>
            <text:p text:style-name="al">Deze verordening wordt aangehaald als: Aanpassing verordening Jeugdhulp Gemeente Oegstgeest 2015.</text:p>
            <text:p text:style-name="al"/>
          </text:section>
        </text:section>
        <text:section text:name="regeling-sluiting_id1-3-2-3" text:style-name="regeling-sluiting">
          <text:section text:name="ondertekening_id1-3-2-3-1">
            <text:p><text:span text:style-name="functie">Aldus vastgesteld in de openbare raadsvergadering van 31 mei 2018.</text:span></text:p>
          </text:section>
          <text:section text:name="ondertekening_id1-3-2-3-2">
            <text:p><text:span text:style-name="functie"/></text:p>
            <text:p><text:span text:style-name="functie"/></text:p>
            <text:p><text:span text:style-name="functie"/></text:p>
            <text:p><text:span text:style-name="functie">de voorzitter, de 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Algemeen</text:p>
          <text:p text:style-name="al">Gelet op de uitspraak van de CRvB d.d. 17 mei 2017 (16/3344) is het college niet bevoegd nadere regels te stellen over de hoogte van het pgb en de vaststelling daarvan. De pgb tariefdifferentiatie zoals door het college is vastgesteld in het Besluit nadere regels Jeugdhulp gemeente Oegstgeest behoort tot de essentiële onderdelen die in een verordening moeten worden vastgelegd. Met het opnemen van de bepalingen uit deze nadere regels in de verordening en het laten vervallen van de bepaling waarin staat dat het college nadere regels kan stellen met betrekking tot het vaststellen van de hoogte van het pgb, wordt aan de uitspraak van de CRvB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112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2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2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verordening Jeugdhulp Gemeente Oegstgeest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128</meta:user-defined>
    <meta:user-defined meta:name="OVERHEIDop.GmbID/DC.identifier">gmb-2018-121128</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Oegstgeest</meta:user-defined>
    <meta:user-defined meta:name="DC.source">Jeugdwet, art. 2.2;1.0:c:BWBR0034925&amp;artikel=2.2&amp;g=2014-11-06</meta:user-defined>
    <meta:user-defined meta:name="DC.source">Jeugdwet, art. 2.9;1.0:c:BWBR0034925&amp;artikel=2.9&amp;g=2014-11-06</meta:user-defined>
    <meta:user-defined meta:name="DC.source">Jeugdwet, art. 2.10;1.0:c:BWBR0034925&amp;artikel=2.10&amp;g=2014-11-06</meta:user-defined>
    <meta:user-defined meta:name="DC.source">Jeugdwet, art. 2.12;1.0:c:BWBR0034925&amp;artikel=2.12&amp;g=2014-11-06</meta:user-defined>
    <meta:user-defined meta:name="DC.source">Jeugdwet, art. 8.1.1, lid 4;1.0:c:BWBR0034925&amp;artikel=8.1.1&amp;g=2014-11-06</meta:user-defined>
    <meta:user-defined meta:name="OVERHEIDop.referentienummer">Z/18/rrtrío/zr8r4g</meta:user-defined>
    <meta:user-defined meta:name="DCTERMS.alternative">Verordening Jeugdhulp Oegstgeest 2015</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6-13</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340995_2</meta:user-defined>
    <meta:user-defined meta:name="OVERHEIDop.versieInformatie"/>
  </office:meta>
</office:document-meta>
</file>