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oort van Veghel 4904 t/m 4918 (even) te Veghel</text:p>
      <text:section text:name="zakelijke-mededeling_id1-3-2" text:style-name="zakelijke-mededeling">
        <text:section text:name="zakelijke-mededeling-tekst_id1-3-2-1" text:style-name="zakelijke-mededeling-tekst">
          <text:section text:name="tekst_id1-3-2-1-1" text:style-name="tekst">
            <text:p text:style-name="common-al">{{INDIEN STAATSCOURANT NODIG PAS DE METADATA AAN}}</text:p>
            <text:p text:style-name="common-al">De gemeente heeft op 6 juni 2018 een ontwerpbesluit genomen op de aanvraag op locatie Poort van Veghel 4904 t/m 4918 (even) te Veghel. In het ontwerpbesluit wordt de vergunning verleend. Het ontwerpbesluit betreft de activiteiten:</text:p>
            <text:list text:style-name="id1-3-2-1-1-3">
              <text:list-item text:style-override="id1-3-2-1-1-3-1">
                <text:number>•</text:number>
                <text:p text:style-name="al">Brandveilig gebruik bouwwerk</text:p>
              </text:list-item>
            </text:list>
            <text:p text:style-name="common-al">
            <text:span text:style-name="nadrukvet">Gegevens</text:span>
          </text:p>
            <text:p text:style-name="common-al">Omschrijving: brandveilig gebruiken  detailhandelsgebouw</text:p>
            <text:p text:style-name="common-al">Locatie: Poort van Veghel 4904 t/m 4918 (even) te Veghel</text:p>
            <text:p text:style-name="common-al">Zaaknummer: OV-2018-0284</text:p>
            <text:p text:style-name="common-al">
            <text:span text:style-name="nadrukvet">Ter inzage</text:span>
          </text:p>
            <text:p text:style-name="common-al">De aanvraag en de ontwerp beschikking met bijbehorende stukken liggen met ingang van 5 juni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12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2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2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Poort van Veghel 4904 t/m 4918 (even)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121</meta:user-defined>
    <meta:user-defined meta:name="OVERHEIDop.GmbID/DC.identifier">gmb-2018-121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369.81 401487.87</meta:user-defined>
    <meta:user-defined meta:name="OVERHEIDop.versieInformatie"/>
  </office:meta>
</office:document-meta>
</file>