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januari 2018,  Lavendelweg 10, 1435 EW Rijsenhout, Florensis Cut Flowers B.V., zaak 69950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uitbreiding met een nieuwe ka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januari 2018,  Lavendelweg 10, 1435 EW Rijsenhout, Florensis Cut Flowers B.V., zaak 6995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12</meta:user-defined>
    <meta:user-defined meta:name="OVERHEIDop.GmbID/DC.identifier">gmb-2018-121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</meta:user-defined>
    <meta:user-defined meta:name="OVERHEIDop.woonplaats">Rijsenhout</meta:user-defined>
    <meta:user-defined meta:name="OVERHEIDop.straatnaam">Lavende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24 473939</meta:user-defined>
    <meta:user-defined meta:name="OVERHEIDop.versieInformatie"/>
  </office:meta>
</office:document-meta>
</file>