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57 in Vorden, het gedeeltelijk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Bronckhorst een melding ontvangen voor het gedeeltelijk saneren van asbest dakbeschot aan de Almenseweg 57 in Vorden. De melding is geregistreerd onder kenmerk SXO537651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11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1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1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enseweg 57 in Vorden, het gedeeltelijk saneren van asbes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19</meta:user-defined>
    <meta:user-defined meta:name="OVERHEIDop.GmbID/DC.identifier">gmb-2018-12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N 5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990</meta:user-defined>
    <meta:user-defined meta:name="OVERHEID.EPSG28992/DC.spatial">218470 459685</meta:user-defined>
    <meta:user-defined meta:name="OVERHEID.EPSG28992/DC.spatial">218462.53 459722.16</meta:user-defined>
    <meta:user-defined meta:name="OVERHEIDop.versieInformatie"/>
  </office:meta>
</office:document-meta>
</file>