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straatweg 6 te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een besluit genomen op de aanvraag voor een Omgevingsvergunning op locatie Rijksstraatweg 6 te Niezij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(0594) 5088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2111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1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1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ijksstraatweg 6 te Nie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116</meta:user-defined>
    <meta:user-defined meta:name="OVERHEIDop.GmbID/DC.identifier">gmb-2018-121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42TB 6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7710 586422</meta:user-defined>
    <meta:user-defined meta:name="OVERHEID.EPSG28992/DC.spatial">217644.59 586359.34</meta:user-defined>
    <meta:user-defined meta:name="OVERHEIDop.versieInformatie"/>
  </office:meta>
</office:document-meta>
</file>