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ent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voor een omgevingsvergunning op locatie van Gentstraat 1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van Gentstraat 12 te Veghel</text:p>
            <text:p text:style-name="common-al">Zaaknummer: OV-2018-02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11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1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1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Gentstraat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11</meta:user-defined>
    <meta:user-defined meta:name="OVERHEIDop.GmbID/DC.identifier">gmb-2018-121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H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26 402160</meta:user-defined>
    <meta:user-defined meta:name="OVERHEIDop.versieInformatie"/>
  </office:meta>
</office:document-meta>
</file>