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singstermijn 2 appartementen Paspoortstraat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de volgende aanvraag voor een omgevingsvergunning de beslissingstermijn hebben verdaagd: </text:p>
            <text:p text:style-name="common-al">Voor het realiseren van 2 appartementen in een bestaand gebouw op het adres Paspoortstraat 14 in Oost-Souburg (06-0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111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singstermijn 2 appartementen Paspoortstraat Oost-Sou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1110</meta:user-defined>
    <meta:user-defined meta:name="OVERHEIDop.GmbID/DC.identifier">gmb-2018-121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BH 14</meta:user-defined>
    <meta:user-defined meta:name="OVERHEIDop.woonplaats">Oost-Souburg</meta:user-defined>
    <meta:user-defined meta:name="OVERHEIDop.straatnaam">Paspoort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041 387654</meta:user-defined>
    <meta:user-defined meta:name="OVERHEIDop.versieInformatie"/>
  </office:meta>
</office:document-meta>
</file>