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derlandelaan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melding activiteitenbesluit milieubeheer ontvangen voor activiteiten waarvoor geen vergunningplicht geldt op locatie Vanderlandelaan 3 te Veghel. De melding is geregistreerd onder zaaknummer AMVB-2018-077. De melding betreft:</text:p>
            <text:p text:style-name="common-al">opslaan van gevaarlijke stoff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10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Vanderlandelaan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04</meta:user-defined>
    <meta:user-defined meta:name="OVERHEIDop.GmbID/DC.identifier">gmb-2018-121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E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68.49 401742.51</meta:user-defined>
    <meta:user-defined meta:name="OVERHEIDop.versieInformatie"/>
  </office:meta>
</office:document-meta>
</file>