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rbialaan 2 in Hillegom, Kenmerk Z-18-0443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rie kozijnen in de zuidwestgevel.</text:p>
            <text:p text:style-name="common-al">
            <text:span text:style-name="nadrukcur">Verzenddatum besluit: 31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110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0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0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arbialaan 2 in Hillegom, Kenmerk Z-18-0443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102</meta:user-defined>
    <meta:user-defined meta:name="OVERHEIDop.GmbID/DC.identifier">gmb-2018-121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EM 1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42 478047</meta:user-defined>
    <meta:user-defined meta:name="OVERHEIDop.versieInformatie"/>
  </office:meta>
</office:document-meta>
</file>