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7 in Zelhem, het slopen van een schuur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slopen van een schuur en het verwijderen van asbest aan de Aaltenseweg 7 in Zelhem. De melding is geregistreerd onder kenmerk SXO538880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0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ltenseweg 7 in Zelhem, het slopen van een schuur en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00</meta:user-defined>
    <meta:user-defined meta:name="OVERHEIDop.GmbID/DC.identifier">gmb-2018-12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986</meta:user-defined>
    <meta:user-defined meta:name="OVERHEID.EPSG28992/DC.spatial">222245 448602</meta:user-defined>
    <meta:user-defined meta:name="OVERHEID.EPSG28992/DC.spatial">222267.94 448554.59</meta:user-defined>
    <meta:user-defined meta:name="OVERHEIDop.versieInformatie"/>
  </office:meta>
</office:document-meta>
</file>