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berging met   carport bij een woning, Jan Wolkerssingel 331 te Utrecht, HZ_WABO-17-3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Wolkerssingel 3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3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erging met carport bij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erging met   carport bij een woning, Jan Wolkerssingel 331 te Utrecht, HZ_WABO-17-37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0</meta:user-defined>
    <meta:user-defined meta:name="OVERHEIDop.GmbID/DC.identifier">gmb-2018-12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AB 331</meta:user-defined>
    <meta:user-defined meta:name="OVERHEIDop.woonplaats">Utrecht</meta:user-defined>
    <meta:user-defined meta:name="OVERHEIDop.straatnaam">Jan Wolkers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632 456607</meta:user-defined>
    <meta:user-defined meta:name="OVERHEIDop.versieInformatie"/>
  </office:meta>
</office:document-meta>
</file>