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9</text:p>
            <text:p text:style-name="common-al">Aangevraagd op 16 mei 2018</text:p>
            <text:p text:style-name="common-al">het rooien van een Moeraseik uit het plantsoen</text:p>
            <text:p text:style-name="common-al">Reguliere procedure voor de activiteit: kappen</text:p>
            <text:p text:style-name="common-al">Aangegeven is Berkenlaan 1 te Sint-Michielsgestel, dit moet zijn Mgr. Hermuslaan tegenover huisnummer 63 (kadastraal E 4205) te Sint-Michielsgestel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09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9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9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1099</meta:user-defined>
    <meta:user-defined meta:name="OVERHEIDop.GmbID/DC.identifier">gmb-2018-121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71NP 63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27 405427</meta:user-defined>
    <meta:user-defined meta:name="OVERHEIDop.versieInformatie"/>
  </office:meta>
</office:document-meta>
</file>