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18, Merenweg 5, 2321 Hoogstraten, </text:p>
            <text:p text:style-name="common-al">veranderen van de inrichting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0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09</meta:user-defined>
    <meta:user-defined meta:name="OVERHEIDop.GmbID/DC.identifier">gmb-2018-12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