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huisartspraktijk, Burgemeester Beckersweg 81 en 81A, 6261NZ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huisartspraktijk, gelegen op het perceel <text:span text:style-name="nadrukvet">Burgemeester Beckersweg 81 en 81A, 6261NZ te Mheer </text:span>(verzonden d.d. 04-05-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7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108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8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8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huisartspraktijk, Burgemeester Beckersweg 81 en 81A, 6261NZ M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086</meta:user-defined>
    <meta:user-defined meta:name="OVERHEIDop.GmbID/DC.identifier">gmb-2018-121086</meta:user-defined>
    <meta:user-defined meta:name="OVERHEID.TaxonomieBeleidsagenda/OVERHEID.category">Ruimte en infrastructuur | Organisatie en beleid</meta:user-defined>
    <meta:user-defined meta:name="OVERHEIDop.referentienummer">Z-HZ_WABO-2018-002346</meta:user-defined>
    <meta:user-defined meta:name="DCTERMS.abstract">het uitbreiden van de huisartspraktij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Z 81</meta:user-defined>
    <meta:user-defined meta:name="OVERHEIDop.woonplaats">Mheer</meta:user-defined>
    <meta:user-defined meta:name="OVERHEIDop.straatnaam">Burgemeester Becker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138 310701</meta:user-defined>
    <meta:user-defined meta:name="OVERHEIDop.versieInformatie"/>
  </office:meta>
</office:document-meta>
</file>