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rgondiëweg 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urgondiëweg 7, Bovenkarspel   </text:p>
            <text:p text:style-name="common-al">Voor: het plaatsen van een erfafscheiding en een tuinhuisje   </text:p>
            <text:p text:style-name="common-al">Datum ontvangst: 4 jun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08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rgondiëweg 7,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85</meta:user-defined>
    <meta:user-defined meta:name="OVERHEIDop.GmbID/DC.identifier">gmb-2018-12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WB 7</meta:user-defined>
    <meta:user-defined meta:name="OVERHEIDop.woonplaats">Bovenkarspel</meta:user-defined>
    <meta:user-defined meta:name="OVERHEIDop.straatnaam">Bourgondië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134 522555</meta:user-defined>
    <meta:user-defined meta:name="OVERHEIDop.versieInformatie"/>
  </office:meta>
</office:document-meta>
</file>