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laan materiaal Oosterhaven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opslaan van mobiele rental kabel, maximaal 2 kabelcarrousels en bijbehorend materiaal op de locatie Oosterhavenweg 3 in Vlissingen (04-06-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108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8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8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slaan materiaal Oosterhaven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1083</meta:user-defined>
    <meta:user-defined meta:name="OVERHEIDop.GmbID/DC.identifier">gmb-2018-121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L 3</meta:user-defined>
    <meta:user-defined meta:name="OVERHEIDop.woonplaats">Vlissingen</meta:user-defined>
    <meta:user-defined meta:name="OVERHEIDop.straatnaam">Oosterhave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840 386306</meta:user-defined>
    <meta:user-defined meta:name="OVERHEIDop.versieInformatie"/>
  </office:meta>
</office:document-meta>
</file>