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84 Waardenburgstraat 5 te Tilburg, plaatsen van een dakopbouw op het woonhuis, verzonden 5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7 - Z-HZ_WABO-2018-01384 - B - Waardenbur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8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84 Waardenburgstraat 5 te Tilburg, plaatsen van een dakopbouw op het woonhuis, verzonden 5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82</meta:user-defined>
    <meta:user-defined meta:name="OVERHEIDop.GmbID/DC.identifier">gmb-2018-12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BM 5</meta:user-defined>
    <meta:user-defined meta:name="OVERHEIDop.woonplaats">Tilburg</meta:user-defined>
    <meta:user-defined meta:name="OVERHEIDop.straatnaam">Waardenbu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30 398172</meta:user-defined>
    <meta:user-defined meta:name="OVERHEIDop.versieInformatie"/>
  </office:meta>
</office:document-meta>
</file>