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1901 Piusplein (zuid) te Tilburg, 2018 0821 en 0822-B-Introductie nieuwe studenten Piusplein, aangevraagd 26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introductie van nieuwe studenten op het Piusplein op 21 augustus 2018 van 18.00 tot 23.00 uur en 22 augustus van 12.00 tot 23.00 uur en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>Opbouw 21 augustus van 7.00 tot 12.00 uur</text:p>
            <text:p text:style-name="common-al">Afbouw: 23 augustus van 7.00 tot 12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901 - I - Piusplein (zuid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8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8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8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1901 Piusplein (zuid) te Tilburg, 2018 0821 en 0822-B-Introductie nieuwe studenten Piusplein, aangevraagd 26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81</meta:user-defined>
    <meta:user-defined meta:name="OVERHEIDop.GmbID/DC.identifier">gmb-2018-121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L 22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4 396245</meta:user-defined>
    <meta:user-defined meta:name="OVERHEIDop.versieInformatie"/>
  </office:meta>
</office:document-meta>
</file>