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26 Goirkestraat 137 te Tilburg, kappen van een boom, verzonden 6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08 - Z-HZ_WABO-2018-01626 - B - Goirkestraat 1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08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8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8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26 Goirkestraat 137 te Tilburg, kappen van een boom, verzonden 6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080</meta:user-defined>
    <meta:user-defined meta:name="OVERHEIDop.GmbID/DC.identifier">gmb-2018-121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G 137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1626|exb-2018-35983</meta:user-defined>
    <meta:user-defined meta:name="OVERHEID.EPSG28992/DC.spatial">133535 397929</meta:user-defined>
    <meta:user-defined meta:name="OVERHEIDop.versieInformatie"/>
  </office:meta>
</office:document-meta>
</file>