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abij Kolibrie 22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18 een besluit genomen op de aanvraag met zaaknummer SXO-20181391 voor een evenementenvergunning voor buurtfestival Zilverrijk op 22-06-2018 te Schoonhoven op locatie nabij Kolibrie 22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079</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79</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79</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nabij Kolibrie 22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079</meta:user-defined>
    <meta:user-defined meta:name="OVERHEIDop.GmbID/DC.identifier">gmb-2018-121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625.96 439987.9</meta:user-defined>
    <meta:user-defined meta:name="OVERHEIDop.versieInformatie"/>
  </office:meta>
</office:document-meta>
</file>