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679 Hilvarenbeekseweg 60 te Tilburg, kappen van 11 bomen, verzonden 6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608 - Z-HZ_WABO-2018-01679 - B - Hilvarenbeekseweg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078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7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7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679 Hilvarenbeekseweg 60 te Tilburg, kappen van 11 bomen, verzonden 6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078</meta:user-defined>
    <meta:user-defined meta:name="OVERHEIDop.GmbID/DC.identifier">gmb-2018-121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GC 60</meta:user-defined>
    <meta:user-defined meta:name="OVERHEIDop.woonplaats">Tilburg</meta:user-defined>
    <meta:user-defined meta:name="OVERHEIDop.straatnaam">Hilvarenbeek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1679|exb-2018-35982</meta:user-defined>
    <meta:user-defined meta:name="OVERHEID.EPSG28992/DC.spatial">135290 394505</meta:user-defined>
    <meta:user-defined meta:name="OVERHEIDop.versieInformatie"/>
  </office:meta>
</office:document-meta>
</file>