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anbrengen reclame Gildeweg 20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aanbrengen van reclame op de voorzijde van de gevel op de locatie Gildeweg 20A in Vlissingen (01-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07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7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7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aanbrengen reclame Gildeweg 20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1077</meta:user-defined>
    <meta:user-defined meta:name="OVERHEIDop.GmbID/DC.identifier">gmb-2018-121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20a</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93 386869</meta:user-defined>
    <meta:user-defined meta:name="OVERHEIDop.versieInformatie"/>
  </office:meta>
</office:document-meta>
</file>