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tuinhuis en dakraam, Duivenstraat 13A, 6261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een tuinhuis en dakraam, gelegen op het perceel <text:span text:style-name="nadrukvet">Duivenstraat 13A, 6261NV  Mheer </text:span>(ontvangen d.d. 4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07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tuinhuis en dakraam, Duivenstraat 13A, 6261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76</meta:user-defined>
    <meta:user-defined meta:name="OVERHEIDop.GmbID/DC.identifier">gmb-2018-121076</meta:user-defined>
    <meta:user-defined meta:name="OVERHEID.TaxonomieBeleidsagenda/OVERHEID.category">Ruimte en infrastructuur | Organisatie en beleid</meta:user-defined>
    <meta:user-defined meta:name="OVERHEIDop.referentienummer">Z-HZ_WABO-2018-002756</meta:user-defined>
    <meta:user-defined meta:name="DCTERMS.abstract">het legaliseren van een tuinhuis en dakraa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3b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70 310465</meta:user-defined>
    <meta:user-defined meta:name="OVERHEIDop.versieInformatie"/>
  </office:meta>
</office:document-meta>
</file>