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1459 Oude Langstraat 66 te Tilburg, kappen van een boom, verzonden 6 juni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20180608 - Z-HZ_WABO-2018-01459 - B - Oude Langstraat 6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1075</text:span><text:line-break/><text:date style:data-style-name="dag" text:fixed="true" text:date-value="2018-06-08"/><text:line-break/><text:date style:data-style-name="jaar" text:fixed="true" text:date-value="2018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075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075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1459 Oude Langstraat 66 te Tilburg, kappen van een boom, verzonden 6 juni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8</meta:user-defined>
    <meta:user-defined meta:name="OVERHEIDop.publicationIssue">121075</meta:user-defined>
    <meta:user-defined meta:name="OVERHEIDop.GmbID/DC.identifier">gmb-2018-1210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SG 66</meta:user-defined>
    <meta:user-defined meta:name="OVERHEIDop.woonplaats">Tilburg</meta:user-defined>
    <meta:user-defined meta:name="OVERHEIDop.straatnaam">Lange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2018-01459|exb-2018-35981</meta:user-defined>
    <meta:user-defined meta:name="OVERHEID.EPSG28992/DC.spatial">133955 396612</meta:user-defined>
    <meta:user-defined meta:name="OVERHEIDop.versieInformatie"/>
  </office:meta>
</office:document-meta>
</file>