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oreca Kraaiennest B.V. h.o.d.n. Slijterij Sneldrank Bourgondische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8 een besluit genomen op de aanvraag met zaaknummer Z18-001325 voor een drank- en horecavergunning(en) op locatie Bourgondischelaan 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07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7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7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reca Kraaiennest B.V. h.o.d.n. Slijterij Sneldrank Bourgondischelaa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074</meta:user-defined>
    <meta:user-defined meta:name="OVERHEIDop.GmbID/DC.identifier">gmb-2018-121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C 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5.63 481220.83</meta:user-defined>
    <meta:user-defined meta:name="OVERHEIDop.versieInformatie"/>
  </office:meta>
</office:document-meta>
</file>