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Drank &amp; Horecawet voor sport en spel weekend te Kedichem op 8 en 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Leerdam heeft op 6 juni 2018 een ontheffing op grond van artikel 35 van de Drank- en Horecawet verleend aan mevrouw H.A. Krul-Smits. De ontheffing is voor het bedrijfsmatig of anders dan om niet schenken van zwak- alcoholhoudende dranken op het evenement "sport en spel weekend" op vrijdag 8 juni 2018 van 19:00 uur tot 22:30 uur en zaterdag 9 juni 2018 van 15:00 uur tot 22:30 uur te Kedi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2107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7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7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van de Drank &amp; Horecawet voor sport en spel weekend te Kedichem op 8 en 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073</meta:user-defined>
    <meta:user-defined meta:name="OVERHEIDop.GmbID/DC.identifier">gmb-2018-121073</meta:user-defined>
    <meta:user-defined meta:name="OVERHEID.TaxonomieBeleidsagenda/OVERHEID.category">Zorg en gezondheid | Organisatie en beleid</meta:user-defined>
    <meta:user-defined meta:name="OVERHEIDop.referentienummer">20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247EE 4a</meta:user-defined>
    <meta:user-defined meta:name="OVERHEIDop.woonplaats">Kedichem</meta:user-defined>
    <meta:user-defined meta:name="OVERHEIDop.straatnaam">Lingedijk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1885 430053</meta:user-defined>
    <meta:user-defined meta:name="OVERHEIDop.versieInformatie"/>
  </office:meta>
</office:document-meta>
</file>