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rel Doormanlaan 19Z, 1931VT, Egmond aan Zee, het permanent laten bewonen van een recreatiewoning met een max van 5 jaar, 3 juni 2018 (WABO1800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07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7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7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rel Doormanlaan 19Z, 1931VT, Egmond aan Zee, het permanent laten bewonen van een recreatiewoning met een max van 5 jaar, 3 juni 2018 (WABO18008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072</meta:user-defined>
    <meta:user-defined meta:name="OVERHEIDop.GmbID/DC.identifier">gmb-2018-12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VT 19z</meta:user-defined>
    <meta:user-defined meta:name="OVERHEIDop.woonplaats">Egmond aan Zee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427 514406</meta:user-defined>
    <meta:user-defined meta:name="OVERHEIDop.versieInformatie"/>
  </office:meta>
</office:document-meta>
</file>