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Rivierweg / Driegaa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Z/18/036961 / 18SZ0237 voor een omgevingsvergunning op locatie hoek Rivierweg / Driegaardensestraa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7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10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k Rivierweg / Driegaarde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060</meta:user-defined>
    <meta:user-defined meta:name="OVERHEIDop.GmbID/DC.identifier">gmb-2018-12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50.43 442452.46</meta:user-defined>
    <meta:user-defined meta:name="OVERHEID.EPSG28992/DC.spatial">196238.72 442481.35</meta:user-defined>
    <meta:user-defined meta:name="OVERHEIDop.versieInformatie"/>
  </office:meta>
</office:document-meta>
</file>