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het Dorpsplein in Riethoven, organiseren van een kioskbrunch op 2 september 2018 van 11.00 uur tot 17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581</text:p>
            <text:p text:style-name="common-al">Meldingsdatum: 9 mei 2018</text:p>
            <text:p text:style-name="common-al">Omschrijving: het Dorpsplein in Riethoven, organiseren van een kioskbrunch op 2 september 2018 van 11.00 uur tot 17.00 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21059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059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059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het Dorpsplein in Riethoven, organiseren van een kioskbrunch op 2 september 2018 van 11.00 uur tot 17.00 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059</meta:user-defined>
    <meta:user-defined meta:name="OVERHEIDop.GmbID/DC.identifier">gmb-2018-12105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1AV 11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4929.91 373704.44</meta:user-defined>
    <meta:user-defined meta:name="OVERHEIDop.versieInformatie"/>
  </office:meta>
</office:document-meta>
</file>