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rovincialeweg 11a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18 een besluit genomen op de aanvraag met zaaknummer SXO-20181158 voor een evenementenvergunning voor Familiefeest Oasen op 23-06-2018 op locatie Provincialeweg 11a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05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5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5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Provincialeweg 11a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057</meta:user-defined>
    <meta:user-defined meta:name="OVERHEIDop.GmbID/DC.identifier">gmb-2018-121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394.2 438777.24</meta:user-defined>
    <meta:user-defined meta:name="OVERHEIDop.versieInformatie"/>
  </office:meta>
</office:document-meta>
</file>