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opheffen strijdig gebruik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Plaats:</text:span>                           Pijnacker, Keulseweg 23 </text:p>
            <text:p text:style-name="common-al">
            <text:span text:style-name="nadrukcur">Aanvraag voor:</text:span>                aanleggen paddock</text:p>
            <text:p text:style-name="common-al">
            <text:span text:style-name="nadrukcur">Reden publicatie:</text:span>               Wabo artikel 2.1, lid 1, onder c</text:p>
            <text:p text:style-name="common-al">
            <text:span text:style-name="nadrukcur">Mogelijke reactie:</text:span>               zienswijze</text:p>
            <text:p text:style-name="common-al">
            <text:span text:style-name="nadrukcur">Inzagetermijn:</text:span>                  vanaf 11 juni 2018 gedurende twee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21056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056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056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opheffen strijdig gebruik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1056</meta:user-defined>
    <meta:user-defined meta:name="OVERHEIDop.GmbID/DC.identifier">gmb-2018-1210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PK 23</meta:user-defined>
    <meta:user-defined meta:name="OVERHEIDop.woonplaats">Pijnacker</meta:user-defined>
    <meta:user-defined meta:name="OVERHEIDop.straatnaam">Keulseweg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1353 450134</meta:user-defined>
    <meta:user-defined meta:name="OVERHEIDop.versieInformatie"/>
  </office:meta>
</office:document-meta>
</file>