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Trico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Aanleg</text:span>
          </text:p>
            <text:p text:style-name="common-al">Locatie: Tricot 14 , zaaknummer 157871</text:p>
            <text:p text:style-name="common-al">Voor: relastisatie gesloten bodemenergiesysteem, datum ontvangst 05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105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Trico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055</meta:user-defined>
    <meta:user-defined meta:name="OVERHEIDop.GmbID/DC.identifier">gmb-2018-121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50 443805</meta:user-defined>
    <meta:user-defined meta:name="OVERHEIDop.versieInformatie"/>
  </office:meta>
</office:document-meta>
</file>