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splitsen van de winkelunit van De Bijenkorf op de begane grond in 2 units Rembrandthof 3, 4 e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Z18-001721 voor een omgevingsvergunning op locatie Rembrandthof 3, 4 en 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05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splitsen van de winkelunit van De Bijenkorf op de begane grond in 2 units Rembrandthof 3, 4 e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52</meta:user-defined>
    <meta:user-defined meta:name="OVERHEIDop.GmbID/DC.identifier">gmb-2018-121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9.91 479630.34</meta:user-defined>
    <meta:user-defined meta:name="OVERHEIDop.versieInformatie"/>
  </office:meta>
</office:document-meta>
</file>