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opbouw Strandvliet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8 een besluit genomen op de aanvraag met zaaknummer Z18-000918 voor een omgevingsvergunning op locatie Strandvliet 3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6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05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5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5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opbouw Strandvliet 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1051</meta:user-defined>
    <meta:user-defined meta:name="OVERHEIDop.GmbID/DC.identifier">gmb-2018-121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K 3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7.72 480430.8</meta:user-defined>
    <meta:user-defined meta:name="OVERHEIDop.versieInformatie"/>
  </office:meta>
</office:document-meta>
</file>