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realseren van een kleinschalige urban camping nabij Westtocht en Ringvaart Haarlemmerme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18 besloten om de beslistermijn voor de aanvraag met zaaknummer Z18-001035 voor een omgevingsvergunning op locatie nabij Westtocht en Ringvaart Haarlemmermeerpolder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1050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5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5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realseren van een kleinschalige urban camping nabij Westtocht en Ringvaart Haarlemmermeer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1050</meta:user-defined>
    <meta:user-defined meta:name="OVERHEIDop.GmbID/DC.identifier">gmb-2018-121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75.46 478800.96</meta:user-defined>
    <meta:user-defined meta:name="OVERHEIDop.versieInformatie"/>
  </office:meta>
</office:document-meta>
</file>