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Gedempte Raamgracht 13A zw, 2017-07994, samenvoegen twee panden, ontheffing handelen in strijd met regels ruimtelijke ordening, verzonden 16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0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0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Gedempte Raamgracht 13A zw, 2017-07994, samenvoegen twee panden, ontheffing handelen in strijd met regels ruimtelijke ordening, verzonden 16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105</meta:user-defined>
    <meta:user-defined meta:name="OVERHEIDop.GmbID/DC.identifier">gmb-2018-12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WE 13 rd</meta:user-defined>
    <meta:user-defined meta:name="OVERHEIDop.woonplaats">Haarlem</meta:user-defined>
    <meta:user-defined meta:name="OVERHEIDop.straatnaam">Gedempte Raam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81 488177</meta:user-defined>
    <meta:user-defined meta:name="OVERHEIDop.versieInformatie"/>
  </office:meta>
</office:document-meta>
</file>