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puincontainer voor de woning tot 23 mei 2018 Chrysantenstraat 2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18 een besluit genomen op de aanvraag met zaaknummer Z18-002183 voor een omgevingsvergunning op locatie Chrysantenstraat 23 in Aalsmeer. De 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6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1049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4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4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puincontainer voor de woning tot 23 mei 2018 Chrysantenstraat 2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1049</meta:user-defined>
    <meta:user-defined meta:name="OVERHEIDop.GmbID/DC.identifier">gmb-2018-121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M 23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52.49 475989.43</meta:user-defined>
    <meta:user-defined meta:name="OVERHEIDop.versieInformatie"/>
  </office:meta>
</office:document-meta>
</file>