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raam aan de zijkant van het huis Grundelweg 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8 een besluit genomen op de aanvraag met zaaknummer Z18-001921 voor een omgevingsvergunning op locatie Grundelweg 17 in Aalsmeer. De vergunning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04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raam aan de zijkant van het huis Grundelweg 1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48</meta:user-defined>
    <meta:user-defined meta:name="OVERHEIDop.GmbID/DC.identifier">gmb-2018-121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S 1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9.39 475673.93</meta:user-defined>
    <meta:user-defined meta:name="OVERHEIDop.versieInformatie"/>
  </office:meta>
</office:document-meta>
</file>