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legaliseren van de wijziging verdiepingsvloer en balkon bijgebouw Mr. Jac. Takkade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besloten om de beslistermijn voor de aanvraag met zaaknummer Z18-001287 voor een omgevingsvergunning op locatie Mr. Jac. Takkade 24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legaliseren van de wijziging verdiepingsvloer en balkon bijgebouw Mr. Jac. Takkade 2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47</meta:user-defined>
    <meta:user-defined meta:name="OVERHEIDop.GmbID/DC.identifier">gmb-2018-12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2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89.09 479384.68</meta:user-defined>
    <meta:user-defined meta:name="OVERHEIDop.versieInformatie"/>
  </office:meta>
</office:document-meta>
</file>