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transformeren van het gebouw naar 9 appartementen, het verhogen van de nok en het maken van losstaande bergingen, Baccarastraat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8 besloten om de beslistermijn voor de aanvraag met zaaknummer Z18-001511 voor een omgevingsvergunning op locatie Baccarastraat 15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104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4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4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transformeren van het gebouw naar 9 appartementen, het verhogen van de nok en het maken van losstaande bergingen, Baccarastraat 1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1046</meta:user-defined>
    <meta:user-defined meta:name="OVERHEIDop.GmbID/DC.identifier">gmb-2018-121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N 15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20.48 475238.66</meta:user-defined>
    <meta:user-defined meta:name="OVERHEIDop.versieInformatie"/>
  </office:meta>
</office:document-meta>
</file>