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inrichten van een fietspad en het plaatsen van een brug nabij Bake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omgevingsvergunning op locatie nabij Baken 40 in Amstelveen. De aanvraag is geregistreerd onder zaaknummer Z18-00244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04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inrichten van een fietspad en het plaatsen van een brug nabij Baken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45</meta:user-defined>
    <meta:user-defined meta:name="OVERHEIDop.GmbID/DC.identifier">gmb-2018-121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0.31 476848.91</meta:user-defined>
    <meta:user-defined meta:name="OVERHEIDop.versieInformatie"/>
  </office:meta>
</office:document-meta>
</file>