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voor het transformeren van het gebouw naar 9 appartementen, het verhogen van de nok en het maken van losstaande bergingen - Baccar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april 2018, zaaknummer Z18-001511</text:span>
          </text:p>
            <text:p text:style-name="common-al">Het transformeren van het gebouw naar 9 appartementen, het verhogen van de nok en het maken van losstaande bergingen.</text:p>
            <text:p text:style-name="tussenkopcur">
            <text:span text:style-name="nadrukvet">Rectificatie</text:span>
          </text:p>
            <text:p text:style-name="common-al">In de bekendmaking van 20 april 2018 is een onjuiste omschrijving van het project vermeld. Zie voor eerdere bekendmaking Gemeenteblad 2018 Nr. <text:a xlink:href="https://zoek.officielebekendmakingen.nl/gmb-2018-83956.html" xlink:type="simple">8395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4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4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voor het transformeren van het gebouw naar 9 appartementen, het verhogen van de nok en het maken van losstaande bergingen - Baccar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41</meta:user-defined>
    <meta:user-defined meta:name="OVERHEIDop.GmbID/DC.identifier">gmb-2018-121041</meta:user-defined>
    <meta:user-defined meta:name="OVERHEID.TaxonomieBeleidsagenda/OVERHEID.category">Ruimte en infrastructuur | Organisatie en beleid</meta:user-defined>
    <meta:user-defined meta:name="OVERHEIDop.referentienummer">Z18-001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5</meta:user-defined>
    <meta:user-defined meta:name="OVERHEIDop.woonplaats">Aalsmeer</meta:user-defined>
    <meta:user-defined meta:name="OVERHEIDop.straatnaam">Baccar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5 475248</meta:user-defined>
    <meta:user-defined meta:name="OVERHEIDop.versieInformatie"/>
  </office:meta>
</office:document-meta>
</file>