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oeveringsedijk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gemeente een sloopmelding ontvangen voor activiteiten waarvoor geen vergunningplicht geldt op locatie Koeveringsedijk 5 te Sint-Oedenrode. De melding is geregistreerd onder zaaknummer SLM-2018-021. De melding betreft:</text:p>
            <text:p text:style-name="common-al">saneren van asbes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oeveringsedijk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04</meta:user-defined>
    <meta:user-defined meta:name="OVERHEIDop.GmbID/DC.identifier">gmb-2018-12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12 399304</meta:user-defined>
    <meta:user-defined meta:name="OVERHEIDop.versieInformatie"/>
  </office:meta>
</office:document-meta>
</file>