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weigering omgevingsvergunning voor het vernieuwen van de bestaande garage/schuur - Wilg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1 mei 2018, zaaknummer Z18-001769</text:span>
          </text:p>
            <text:p text:style-name="common-al">Het vernieuwen van de bestaande garage/schuur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2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weigering omgevingsvergunning voor het vernieuwen van de bestaande garage/schuur - Wilge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36</meta:user-defined>
    <meta:user-defined meta:name="OVERHEIDop.GmbID/DC.identifier">gmb-2018-121036</meta:user-defined>
    <meta:user-defined meta:name="OVERHEID.TaxonomieBeleidsagenda/OVERHEID.category">Ruimte en infrastructuur | Organisatie en beleid</meta:user-defined>
    <meta:user-defined meta:name="OVERHEIDop.referentienummer">Z18-00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V 25</meta:user-defined>
    <meta:user-defined meta:name="OVERHEIDop.woonplaats">Aalsmeer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5669</meta:user-defined>
    <meta:user-defined meta:name="OVERHEIDop.versieInformatie"/>
  </office:meta>
</office:document-meta>
</file>