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voor het vervangen van een dubbel woonhuis voor een enkel woonhuis en het maken van een betonpad - Uiterweg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mei 2018, zaaknummer Z18-002264</text:span>
          </text:p>
            <text:p text:style-name="common-al">Het vervangen van een dubbel woonhuis voor een enkel woonhuis en het maken van een betonpad.</text:p>
            <text:p text:style-name="tussenkopcur">
            <text:span text:style-name="nadrukvet">Rectificatie</text:span>
          </text:p>
            <text:p text:style-name="common-al">In de bekendmaking van 29 mei jl. is een foutief huisnummer vermeld. Zie voor eerdere bekendmaking Gemeenteblad 2018 Nr. <text:a xlink:href="https://zoek.officielebekendmakingen.nl/gmb-2018-112126.html" xlink:type="simple">1121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voor het vervangen van een dubbel woonhuis voor een enkel woonhuis en het maken van een betonpad - Uiterweg 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35</meta:user-defined>
    <meta:user-defined meta:name="OVERHEIDop.GmbID/DC.identifier">gmb-2018-121035</meta:user-defined>
    <meta:user-defined meta:name="OVERHEID.TaxonomieBeleidsagenda/OVERHEID.category">Ruimte en infrastructuur | Organisatie en beleid</meta:user-defined>
    <meta:user-defined meta:name="OVERHEIDop.referentienummer">Z18-002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3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54 474530</meta:user-defined>
    <meta:user-defined meta:name="OVERHEIDop.versieInformatie"/>
  </office:meta>
</office:document-meta>
</file>