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uitbreiden van de woning en het wijzigen van de kozijnen aan de voorzijde van de woning - Chrysant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 juni 2018, zaaknummer Z-2018/005233</text:span>
          </text:p>
            <text:p text:style-name="common-al">Het uitbreiden van de woning en het wijzigen van de kozijnen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3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3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uitbreiden van de woning en het wijzigen van de kozijnen aan de voorzijde van de woning - Chrysante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34</meta:user-defined>
    <meta:user-defined meta:name="OVERHEIDop.GmbID/DC.identifier">gmb-2018-121034</meta:user-defined>
    <meta:user-defined meta:name="OVERHEID.TaxonomieBeleidsagenda/OVERHEID.category">Ruimte en infrastructuur | Organisatie en beleid</meta:user-defined>
    <meta:user-defined meta:name="OVERHEIDop.referentienummer">Z-2018/005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2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48 475985</meta:user-defined>
    <meta:user-defined meta:name="OVERHEIDop.versieInformatie"/>
  </office:meta>
</office:document-meta>
</file>